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23ae49-81a3-43e5-9c6e-dcfc1369a6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thouder Gerbertstraat t.h.v. huisnummer 2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thouder Gerbertstraat gelegen is binnen de bebouwde kom van de gemeente Enschede;</text:p>
            <text:p text:style-name="al"/>
            <text:p text:style-name="al">dat de Wethouder Gerbertstraat in beheer is bij de gemeente Enschede;</text:p>
            <text:p text:style-name="al"/>
            <text:p text:style-name="al">dat de Wethouder Gerber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ethouder Gerbertstraat ter hoogte van huisnummer 2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Wethouder Gerbertstraat ter hoogte van huisnummer 2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75471698113206mm"><draw:image xlink:href="Pictures/Afbeelding1i9f23ae49-81a3-43e5-9c6e-dcfc1369a66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ethouder Gerbertstraat t.h.v. huisnummer 22 te Enschede - Wethouder Gerb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7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ethouder Gerbertstraat t.h.v. huisnummer 22 te Enschede</meta:user-defined>
    <meta:user-defined meta:name="DCTERMS.W3CDTF/DCTERMS.available">2025-03-26</meta:user-defined>
    <meta:user-defined meta:name="DCTERMS.W3CDTF/OVERHEIDop.jaargang">2025</meta:user-defined>
    <meta:user-defined meta:name="OVERHEIDop.publicationIssue">123457</meta:user-defined>
    <meta:user-defined meta:name="OVERHEIDop.GmbID/DC.identifier">gmb-2025-123457</meta:user-defined>
    <meta:user-defined meta:name="OVERHEIDop.versieInformatie"/>
  </office:meta>
</office:document-meta>
</file>