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 Fabienne Chapot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1710</text:p>
            <text:p text:style-name="common-al">
            <text:span text:style-name="nadrukvet">Ingekomen:</text:span> 07-03-2025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 Fabienne Chapot</text:p>
            <text:p text:style-name="common-al">
            <text:span text:style-name="nadrukvet">Periode:</text:span> van 29-05-2025 09:00 uur tot 31-05-2025 14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45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5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5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1710</meta:user-defined>
    <meta:user-defined meta:name="DCTERMS.abstract"> Fabienne Chap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 Fabienne Chapot, Bavelseparklaan 7 4817ZX Breda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452</meta:user-defined>
    <meta:user-defined meta:name="OVERHEIDop.GmbID/DC.identifier">gmb-2025-123452</meta:user-defined>
    <meta:user-defined meta:name="OVERHEIDop.versieInformatie"/>
  </office:meta>
</office:document-meta>
</file>