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Visie Recreatie en Toerisme Cranendonck vastgesteld</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raad van Cranendonck de <text:span text:style-name="nadrukvet">“Visie Recreatie en Toerisme Cranendonck 2025-2024”</text:span> vastgesteld.</text:p>
            <text:p text:style-name="common-al">Deze nieuwe koers voor Recreatie en Toerisme is tot stand gekomen in samenspraak met ondernemers, betrokken organisaties en met inwoners van alle kernen. Hierdoor is er een breed gedragen visie opgesteld die inzicht geeft hoe recreatie en toerisme kan bijdragen aan een bredere economische en sociale ontwikkeling van Cranendonck. De nieuwe visie geeft focus en richting voor de nabije en verdere toekomst. En bevat ook een uitvoeringsagenda de komende jaren. </text:p>
            <text:p text:style-name="last-al">De nieuwe visie is te vinden op de gemeentelijke website: <text:a xlink:href="https://www.cranendonck.nl/beleid-en-regelgeving" xlink:type="simple"><text:span text:style-name="nadrukondlijn">https://www.cranendonck.nl/beleid-en-regelgeving</text:span></text:a>. Hier is ook een bijbehorend document met analyses en achtergrond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345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5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Nieuwe Visie Recreatie en Toerisme Cranendonck vastgesteld</meta:user-defined>
    <meta:user-defined meta:name="DCTERMS.W3CDTF/DCTERMS.available">2025-03-24</meta:user-defined>
    <meta:user-defined meta:name="DCTERMS.W3CDTF/OVERHEIDop.jaargang">2025</meta:user-defined>
    <meta:user-defined meta:name="OVERHEIDop.publicationIssue">123450</meta:user-defined>
    <meta:user-defined meta:name="OVERHEIDop.GmbID/DC.identifier">gmb-2025-123450</meta:user-defined>
    <meta:user-defined meta:name="OVERHEIDop.versieInformatie"/>
  </office:meta>
</office:document-meta>
</file>