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Johan van Veenplein, 9982 AK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maart 2025 een besluit genomen over de aanvraag voor het organiseren van 80 jaar bevrijding Uithuizermeeden op de locatie Johan van Veenplein, 9982 AK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30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344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4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4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38</meta:user-defined>
    <meta:user-defined meta:name="DCTERMS.abstract">het organiseren van 80 jaar bevrijding Uithuizermeeden, Johan van Veenplein, 9982 AK Uithuizermeeden (30 april 2025)</meta:user-defined>
    <dc:language>nl</dc:language>
    <meta:user-defined meta:name="OVERHEIDop.locatietype/OVERHEIDop.gebiedsmarkering">Vlak</meta:user-defined>
    <meta:user-defined meta:name="DC.title">Besluit evenementenvergunning Johan van Veenplein, 9982 AK Uithuizermeeden</meta:user-defined>
    <meta:user-defined meta:name="DCTERMS.W3CDTF/DCTERMS.available">2025-03-21</meta:user-defined>
    <meta:user-defined meta:name="DCTERMS.W3CDTF/OVERHEIDop.jaargang">2025</meta:user-defined>
    <meta:user-defined meta:name="OVERHEIDop.publicationIssue">123445</meta:user-defined>
    <meta:user-defined meta:name="OVERHEIDop.GmbID/DC.identifier">gmb-2025-123445</meta:user-defined>
    <meta:user-defined meta:name="OVERHEIDop.versieInformatie"/>
  </office:meta>
</office:document-meta>
</file>