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iltmakersdonk nabij nummers 135A en 155, Apeldoorn,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8-03-2025</text:p>
            <text:p text:style-name="common-al">Zaaknummer:  0200566174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3438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438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438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66174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iltmakersdonk nabij nummers 135A en 155, Apeldoorn, het kappen van 2 bomen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3438</meta:user-defined>
    <meta:user-defined meta:name="OVERHEIDop.GmbID/DC.identifier">gmb-2025-123438</meta:user-defined>
    <meta:user-defined meta:name="OVERHEIDop.versieInformatie"/>
  </office:meta>
</office:document-meta>
</file>