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6bbee4-2df9-4f93-979f-ac8424c43d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engelosestraat t.h.v. huisnummer 32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engelosestraat gelegen is binnen de bebouwde kom van de gemeente Enschede;</text:p>
            <text:p text:style-name="al"/>
            <text:p text:style-name="al">dat de Hengelosestraat in beheer is bij de gemeente Enschede;</text:p>
            <text:p text:style-name="al"/>
            <text:p text:style-name="al">dat de Hengelo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engelosestraat ter hoogte van huisnummer 32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Hengelosestraat ter hoogte van huisnummer 32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00.705078125mm"><draw:image xlink:href="Pictures/Afbeelding1i486bbee4-2df9-4f93-979f-ac8424c43d4c.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7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4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Hengelosestraat t.h.v. huisnummer 329 te Enschede - Hengelo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03170007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engelosestraat t.h.v. huisnummer 329 te Enschede</meta:user-defined>
    <meta:user-defined meta:name="DCTERMS.W3CDTF/DCTERMS.available">2025-03-26</meta:user-defined>
    <meta:user-defined meta:name="DCTERMS.W3CDTF/OVERHEIDop.jaargang">2025</meta:user-defined>
    <meta:user-defined meta:name="OVERHEIDop.publicationIssue">123431</meta:user-defined>
    <meta:user-defined meta:name="OVERHEIDop.GmbID/DC.identifier">gmb-2025-123431</meta:user-defined>
    <meta:user-defined meta:name="OVERHEIDop.versieInformatie"/>
  </office:meta>
</office:document-meta>
</file>