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levensloopbestendige aanbouw, Hoofdbroekerweg 3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levensloopbestendige aanbouw, aan de Hoofdbroekerweg 38 te Brunssum.</text:p>
            <text:p text:style-name="common-al">Dossiernummer: 08992025115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342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42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levensloopbestendige aanbouw, Hoofdbroekerweg 38, Brunssum</meta:user-defined>
    <meta:user-defined meta:name="DCTERMS.W3CDTF/DCTERMS.available">2025-03-26</meta:user-defined>
    <meta:user-defined meta:name="DCTERMS.W3CDTF/OVERHEIDop.jaargang">2025</meta:user-defined>
    <meta:user-defined meta:name="OVERHEIDop.publicationIssue">123429</meta:user-defined>
    <meta:user-defined meta:name="OVERHEIDop.GmbID/DC.identifier">gmb-2025-123429</meta:user-defined>
    <meta:user-defined meta:name="OVERHEIDop.versieInformatie"/>
  </office:meta>
</office:document-meta>
</file>