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 Mudrun en Koningsnacht/-dag Berltsum 2025</text:span>
          </text:p>
            <text:p text:style-name="common-al">
            
          </text:p>
            <text:p text:style-name="common-al">Burgemeester van de gemeente Waadhoeke heeft een besluit genomen op de aanvraag met zaaknummer 2025-027472 om een evenementenvergunning op de locatie Kwekerijleane 2, 9041 ER Berltsum. Het besluit betreft het organiseren van een Mudrun en Koningsnacht / -dag 2025 op 25 en 26 april 2025. Het besluit is genomen op 19 maart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42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747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28</meta:user-defined>
    <meta:user-defined meta:name="OVERHEIDop.GmbID/DC.identifier">gmb-2025-123428</meta:user-defined>
    <meta:user-defined meta:name="OVERHEIDop.versieInformatie"/>
  </office:meta>
</office:document-meta>
</file>