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parkeerplaatsen voor elektrisch opladen in de buurten plandeel ‘Tuinenrijk’ en plandeel ‘STEK-woningen’, beide in De Groote Wielen, Rosma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’s-Hertogenbosch heeft besloten om een aantal parkeerplekken te reserveren exclusief voor het elektrisch opladen van elektrische auto’s, in een plandeel van het Tuinenrijk en plandeel ‘STEK-woningen’ Groote Wielen. De parkeerplaatsen worden aangegeven middels RVV-bord E08c. </text:p>
            <text:p text:style-name="last-al"/>
            <text:p text:style-name="tussenkopcur">Tervisielegging verkeersbesluit</text:p>
            <text:p text:style-name="tussenkopcur">Het verkeersbesluit ligt voor iedereen vanaf vrijdag 21 maart 2025 tot en met vrijdag 2 mei 2025 ter inzage in het Stadskantoor. Het verkeersbesluit is ook digitaal opvraagbaar, mailt u dan naar <text:a xlink:href="mailto:leefomgeving@s-hertogenbosch.nl" xlink:type="simple">leefomgeving@s-hertogenbosch.nl</text:a> of neem telefonisch contact op: (073) 615 51 55.</text:p>
            <text:p text:style-name="tussenkopcur">Bezwaar</text:p>
            <text:p text:style-name="tussenkopcur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tussenkopcur">Per brief bezwaar maken</text:p>
            <text:p text:style-name="tussenkopcur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tussenkopcur">Nadat u het bezwaarschrift hebt ondertekend, stuurt u het op naar de gemeente. U moet uw bezwaarschrift richten aan: het College van burgemeester en wethouders van ’s-Hertogenbosch, Postbus 12345, 5200 GZ ’s-Hertogenbosch </text:p>
            <text:p text:style-name="tussenkopcur">Digitaal bezwaar maken</text:p>
            <text:p text:style-name="tussenkopcur">U kunt ook digitaal bezwaar maken, via een vastgesteld digitaal formulier, met gebruik van DigiD. </text:p>
            <text:p text:style-name="tussenkopcur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tussenkopcur">Let op: bezwaar maken via de mail is niet mogelijk!</text:p>
            <text:p text:style-name="tussenkopcur">Voorlopige voorziening rechter</text:p>
            <text:p text:style-name="tussenkopcur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tussenkopcur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tussenkopcur">Aan de procedure voor ‘voorlopige voorziening’ zijn kosten verbonden (griffierecht). </text:p>
            <text:p text:style-name="tussenkopcur">Nadere informatie over bezwaar (en beroep) tegen 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425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25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's-Hertogenbosch - Laadpalen STEK-woningen en Tuinenrijk - De Groote Wielen, Rosmal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c</meta:user-defined>
    <dc:language>nl</dc:language>
    <meta:user-defined meta:name="OVERHEIDop.locatietype/OVERHEIDop.gebiedsmarkering">Vlak</meta:user-defined>
    <meta:user-defined meta:name="DC.title">Verkeersbesluit parkeerplaatsen voor elektrisch opladen in de buurten plandeel ‘Tuinenrijk’ en plandeel ‘STEK-woningen’, beide in De Groote Wielen, Rosmalen</meta:user-defined>
    <meta:user-defined meta:name="DCTERMS.W3CDTF/DCTERMS.available">2025-03-21</meta:user-defined>
    <meta:user-defined meta:name="OVERHEIDop.externeBijlage">Verkeersbesluit|exb-2025-10656</meta:user-defined>
    <meta:user-defined meta:name="DCTERMS.W3CDTF/OVERHEIDop.jaargang">2025</meta:user-defined>
    <meta:user-defined meta:name="OVERHEIDop.publicationIssue">123425</meta:user-defined>
    <meta:user-defined meta:name="OVERHEIDop.GmbID/DC.identifier">gmb-2025-123425</meta:user-defined>
    <meta:user-defined meta:name="OVERHEIDop.versieInformatie"/>
  </office:meta>
</office:document-meta>
</file>