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Frederik Hendriklaan - Kruising Frederik Hendriklaan/Willem de Zwijger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nemen van een tijdelijke standplaats ter hoogte van de Willem de Zwijgerlaan kruising Frederik Hendriklaan in Den Haag. De standplaats heeft een totale oppervlakte van 7 m² (3,5 meter lengte en 2 meter breedte). De aanvraag is ingediend voor de periode van 25 april 2025 tot en met 27 april 2025.</text:p>
            <text:p text:style-name="common-al"/>
            <text:p text:style-name="common-al">Ons kenmerk: 00389GGB25</text:p>
            <text:p text:style-name="tussenkopcur">
            <text:span text:style-name="nadrukvet">Categorie:</text:span>
          </text:p>
            <text:list text:style-name="id1-3-2-1-1-6">
              <text:list-item text:style-override="id1-3-2-1-1-6-1">
                <text:number>-</text:number>
                <text:p text:style-name="al">Grondgebruik: Standplaats incidente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Frederik Hendriklaan - Kruising Frederik Hendriklaan/Willem de Zwijgerlaan</text:p>
            <text:p text:style-name="tussenkopcur">
            <text:span text:style-name="nadrukvet">Datum bekendmaking besluit:</text:span>
          </text:p>
            <text:p text:style-name="common-al">19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42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2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2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89GGB25/9018182</meta:user-defined>
    <meta:user-defined meta:name="DCTERMS.abstract">Het innemen van een tijdelijke standplaats ter hoogte van de Willem de Zwijgerlaan kruising Frederik Hendriklaan in Den Haag. De standplaats heeft een totale oppervlakte van 7 m² (3,5 meter lengte en 2 meter breedte). De aanvraag is ingediend voor de periode van 25 april 2025 tot en m...</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Frederik Hendriklaan - Kruising Frederik Hendriklaan/Willem de Zwijgerlaan te Den Haag</meta:user-defined>
    <meta:user-defined meta:name="DCTERMS.W3CDTF/DCTERMS.available">2025-03-21</meta:user-defined>
    <meta:user-defined meta:name="OVERHEIDop.externeBijlage">Bijlage_56233680_voor_bekendmaking|exb-2025-10655</meta:user-defined>
    <meta:user-defined meta:name="DCTERMS.W3CDTF/OVERHEIDop.jaargang">2025</meta:user-defined>
    <meta:user-defined meta:name="OVERHEIDop.publicationIssue">123424</meta:user-defined>
    <meta:user-defined meta:name="OVERHEIDop.GmbID/DC.identifier">gmb-2025-123424</meta:user-defined>
    <meta:user-defined meta:name="OVERHEIDop.versieInformatie"/>
  </office:meta>
</office:document-meta>
</file>