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op de bagane grond aan de achterzijde op het perceel Gerrit van Stellingwerfstraat 23, 3812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op de bagane grond aan de achterzijde op het perceel Gerrit van Stellingwerfstraat 23, 3812 SJ Amersfoort</text:span>
          </text:p>
            <text:p text:style-name="common-al">De Gemeente Amersfoort heeft op 16-12-2024 een aanvraag voor een omgevingsvergunning ontvangen voor het uitbreiden van de woning op de bagane grond aan de achterzijde op het perceel Gerrit van Stellingwerfstraat 23, 3812 SJ Amersfoort, met kenmerk CLZ-000199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25</meta:user-defined>
    <dc:language>nl</dc:language>
    <meta:user-defined meta:name="OVERHEIDop.locatietype/OVERHEIDop.gebiedsmarkering">Punt</meta:user-defined>
    <meta:user-defined meta:name="DC.title">Ontvangen aanvraag omgevingsvergunning voor het uitbreiden van de woning op de bagane grond aan de achterzijde op het perceel Gerrit van Stellingwerfstraat 23, 3812 SJ Amersfoort</meta:user-defined>
    <meta:user-defined meta:name="DCTERMS.W3CDTF/DCTERMS.available">2025-01-13</meta:user-defined>
    <meta:user-defined meta:name="DCTERMS.W3CDTF/OVERHEIDop.jaargang">2025</meta:user-defined>
    <meta:user-defined meta:name="OVERHEIDop.publicationIssue">12342</meta:user-defined>
    <meta:user-defined meta:name="OVERHEIDop.GmbID/DC.identifier">gmb-2025-12342</meta:user-defined>
    <meta:user-defined meta:name="OVERHEIDop.versieInformatie"/>
  </office:meta>
</office:document-meta>
</file>