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091222f-8a8d-43f3-8665-8c67ace5db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Wethouder Beversstraat t.h.v. Burgemeester Van Veenlaan 86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Wethouder Beversstraat gelegen is binnen de bebouwde kom van de gemeente Enschede;</text:p>
            <text:p text:style-name="al"/>
            <text:p text:style-name="al">dat de Wethouder Beversstraat in beheer is bij de gemeente Enschede;</text:p>
            <text:p text:style-name="al"/>
            <text:p text:style-name="al">dat de Wethouder Bevers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Wethouder Beversstraat ter hoogte van Burgemeester Van Veenlaan 86;</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Wethouder Beversstraat ter hoogte van Burgemeester Van Veenlaan 86,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76.98113207547169mm"><draw:image xlink:href="Pictures/Afbeelding1i7091222f-8a8d-43f3-8665-8c67ace5db4f.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170007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41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1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1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Wethouder Beversstraat t.h.v. Burgemeester Van Veenlaan 86 te Enschede - Burgemeester van Veen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70007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Wethouder Beversstraat t.h.v. Burgemeester Van Veenlaan 86 te Enschede</meta:user-defined>
    <meta:user-defined meta:name="DCTERMS.W3CDTF/DCTERMS.available">2025-03-26</meta:user-defined>
    <meta:user-defined meta:name="DCTERMS.W3CDTF/OVERHEIDop.jaargang">2025</meta:user-defined>
    <meta:user-defined meta:name="OVERHEIDop.publicationIssue">123418</meta:user-defined>
    <meta:user-defined meta:name="OVERHEIDop.GmbID/DC.identifier">gmb-2025-123418</meta:user-defined>
    <meta:user-defined meta:name="OVERHEIDop.versieInformatie"/>
  </office:meta>
</office:document-meta>
</file>