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plaatsen van een spandoek voor de activiteiten van koningsdag 12-4 t/m 26-4 op de locatie Ouderkerk aa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5 heeft de gemeente een aanvraag ontvangen voor een voorwerp op of aan de weg plaatsen ontheffing voor plaatsen van een spandoek voor de activiteiten van koningsdag 12-4 t/m 26-4 op de locatie Ouderkerk aan den IJssel. De aanvraag is geregistreerd onder zaaknummer 193115769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341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76983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plaatsen van een spandoek voor de activiteiten van koningsdag 12-4 t/m 26-4 op de locatie Ouderkerk aan d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16</meta:user-defined>
    <meta:user-defined meta:name="OVERHEIDop.GmbID/DC.identifier">gmb-2025-123416</meta:user-defined>
    <meta:user-defined meta:name="OVERHEIDop.versieInformatie"/>
  </office:meta>
</office:document-meta>
</file>