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aan Carnavalsvereniging "De Struivenweners" voor het houden van de ‘Carnavalsoptocht Strûivendûrp’ op 1 maart 2025 in Ha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Carnavalsvereniging "De Struivenweners" </text:span>voor het houden van de ‘Carnavalsoptocht Strûivendûrp’ op 1 maart 2025 van 13.03 uur tot 15.30 uur, in het centrum van Haaren. Verzonden aan aanvrager op 06-01-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3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Carnavalsvereniging "De Struivenweners" voor het houden van de ‘Carnavalsoptocht Strûivendûrp’ op 1 maart 2025 in Haaren</meta:user-defined>
    <meta:user-defined meta:name="DCTERMS.W3CDTF/DCTERMS.available">2025-01-15</meta:user-defined>
    <meta:user-defined meta:name="DCTERMS.W3CDTF/OVERHEIDop.jaargang">2025</meta:user-defined>
    <meta:user-defined meta:name="OVERHEIDop.publicationIssue">12341</meta:user-defined>
    <meta:user-defined meta:name="OVERHEIDop.GmbID/DC.identifier">gmb-2025-12341</meta:user-defined>
    <meta:user-defined meta:name="OVERHEIDop.versieInformatie"/>
  </office:meta>
</office:document-meta>
</file>