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overkapping voor snelladers elektrische voertuigen en het aanleggen van een middenspanningstrace vlakbij Verkeerstorenweg 3 (perceel C12772), Verkeerstorenweg 3 1786PN Den Helder, [HDR00C12772] Den Helder C 1277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erkeerstorenweg 3 1786PN Den Helder, [HDR00C12772] Den Helder C 12772 , plaatsen overkapping voor snelladers elektrische voertuigen en het aanleggen van een middenspanningstrace vlakbij Verkeerstorenweg 3 (perceel C12772)</text:p>
            <text:p text:style-name="common-al">Verzenddatum: 19-03-2025</text:p>
            <text:p text:style-name="common-al">Nieuwe uiterste beslistermijn: 04-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34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4742</meta:user-defined>
    <meta:user-defined meta:name="DCTERMS.abstract">plaatsen overkapping voor snelladers elektrische voertuigen en het aanleggen van een middenspanningstrace vlakbij Verkeerstorenweg 3 (perceel C127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overkapping voor snelladers elektrische voertuigen en het aanleggen van een middenspanningstrace vlakbij Verkeerstorenweg 3 (perceel C12772), Verkeerstorenweg 3 1786PN Den Helder, [HDR00C12772] Den Helder C 12772</meta:user-defined>
    <meta:user-defined meta:name="DCTERMS.W3CDTF/DCTERMS.available">2025-03-21</meta:user-defined>
    <meta:user-defined meta:name="DCTERMS.W3CDTF/OVERHEIDop.jaargang">2025</meta:user-defined>
    <meta:user-defined meta:name="OVERHEIDop.publicationIssue">123403</meta:user-defined>
    <meta:user-defined meta:name="OVERHEIDop.GmbID/DC.identifier">gmb-2025-123403</meta:user-defined>
    <meta:user-defined meta:name="OVERHEIDop.versieInformatie"/>
  </office:meta>
</office:document-meta>
</file>