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kkoord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enweg ong. te Ottersum - </text:span>het melden van brandveilig gebruik (Z2025-00000163, ontvangstdatum 6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4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3</meta:user-defined>
    <meta:user-defined meta:name="DCTERMS.abstract">Betreft: akkoord Melding brandveilig gebruik -  Sporenweg ong. te Ottersum</meta:user-defined>
    <dc:language>nl</dc:language>
    <meta:user-defined meta:name="OVERHEIDop.locatietype/OVERHEIDop.gebiedsmarkering">Vlak</meta:user-defined>
    <meta:user-defined meta:name="DC.title">Kennisgeving akkoord Melding brandveilig gebrui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00</meta:user-defined>
    <meta:user-defined meta:name="OVERHEIDop.GmbID/DC.identifier">gmb-2025-123400</meta:user-defined>
    <meta:user-defined meta:name="OVERHEIDop.versieInformatie"/>
  </office:meta>
</office:document-meta>
</file>