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287965-1940-43ab-b313-937dc11633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het Vogelpad t.h.v. Mekkelholtsweg 19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Vogelpad gelegen is binnen de bebouwde kom van de gemeente Enschede;</text:p>
            <text:p text:style-name="al"/>
            <text:p text:style-name="al">dat het Vogelpad in beheer is bij de gemeente Enschede;</text:p>
            <text:p text:style-name="al"/>
            <text:p text:style-name="al">dat het Vogelpad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het Vogelpad ter hoogte van Mekkelholtsweg 19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het Vogelpad ter hoogte van Mekkelholtsweg 194, een tweetal parkeerplaatsen te reserveren ten behoeve van het opladen van elektrische voertuigen.</text:p>
              </text:list-item>
            </text:list>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76.69245283018867mm"><draw:image xlink:href="Pictures/Afbeelding1i6c287965-1940-43ab-b313-937dc116334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20002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3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het Vogelpad t.h.v. Mekkelholtsweg 194 te Enschede - Vogelpad/Mekkelhol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20002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het Vogelpad t.h.v. Mekkelholtsweg 194 te Enschede</meta:user-defined>
    <meta:user-defined meta:name="DCTERMS.W3CDTF/DCTERMS.available">2025-03-26</meta:user-defined>
    <meta:user-defined meta:name="DCTERMS.W3CDTF/OVERHEIDop.jaargang">2025</meta:user-defined>
    <meta:user-defined meta:name="OVERHEIDop.publicationIssue">123398</meta:user-defined>
    <meta:user-defined meta:name="OVERHEIDop.GmbID/DC.identifier">gmb-2025-123398</meta:user-defined>
    <meta:user-defined meta:name="OVERHEIDop.versieInformatie"/>
  </office:meta>
</office:document-meta>
</file>