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Winkeltijdenwet op 18 april 2025, 5 mei 2025 en 29 mei 2025, Wagenweg 1A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de ontheffing Winkeltijdenwet voor de data 18 april 2025, 5 mei 2025 en 29 mei 2025 voor het adres Wagenweg 1A, 1442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30</meta:user-defined>
    <meta:user-defined meta:name="DCTERMS.abstract">Betreft:  besluit op locatie Wagenweg 1A, 1442BX Purmerend</meta:user-defined>
    <dc:language>nl</dc:language>
    <meta:user-defined meta:name="OVERHEIDop.locatietype/OVERHEIDop.gebiedsmarkering">Punt</meta:user-defined>
    <meta:user-defined meta:name="DC.title">Toestemming voor een ontheffing Winkeltijdenwet op 18 april 2025, 5 mei 2025 en 29 mei 2025, Wagenweg 1A, 1442BX Purmerend</meta:user-defined>
    <meta:user-defined meta:name="OVERHEIDop.datumEindeReactietermijn">2025-04-30</meta:user-defined>
    <meta:user-defined meta:name="OVERHEIDop.terinzageleggingBG">https://jeleefomgeving.nl/inzien/001801582/7895810d-44af-4222-bac9-4c0f807b773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96</meta:user-defined>
    <meta:user-defined meta:name="OVERHEIDop.GmbID/DC.identifier">gmb-2025-123396</meta:user-defined>
    <meta:user-defined meta:name="OVERHEIDop.versieInformatie"/>
  </office:meta>
</office:document-meta>
</file>