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13A 1071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 en het wijzigen van de bestaande zonnewering aan de voorgevel van het gebouw met behoud van de bestemming tot winkel.</text:p>
            <text:p text:style-name="common-al">Besluit: verleend</text:p>
            <text:p text:style-name="common-al">Besluit verzonden op: 19-03-2025</text:p>
            <text:p text:style-name="common-al">Zaakadres: Van Baerlestraat 13A 1071AM Amsterdam</text:p>
            <text:p text:style-name="common-al">Zaaknummer: Z2024-033515</text:p>
            <text:p text:style-name="common-al">DSO-nummer: 20241022000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35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38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15</meta:user-defined>
    <meta:user-defined meta:name="DCTERMS.abstract">plaatsen van gevelreclame en het wijzigen van de bestaande zonnewering aan de voorgevel van het gebouw met behoud van de bestemming tot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aerlestraat 13A 1071AM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85</meta:user-defined>
    <meta:user-defined meta:name="OVERHEIDop.GmbID/DC.identifier">gmb-2025-123385</meta:user-defined>
    <meta:user-defined meta:name="OVERHEIDop.versieInformatie"/>
  </office:meta>
</office:document-meta>
</file>