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08833b-052c-4ea5-969c-f6b74f582c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Wesseler-Nering t.h.v. Het Leunenberg 48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esseler-Nering gelegen is binnen de bebouwde kom van de gemeente Enschede;</text:p>
            <text:p text:style-name="al"/>
            <text:p text:style-name="al">dat de Wesseler-Nering in beheer is bij de gemeente Enschede;</text:p>
            <text:p text:style-name="al"/>
            <text:p text:style-name="al">dat de Wesseler-Nerin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Wesseler-Nering ter hoogte van Het Leunenberg 48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Wesseler-Nering ter hoogte van Het Leunenberg 48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3.42075471698112mm"><draw:image xlink:href="Pictures/Afbeelding1i5708833b-052c-4ea5-969c-f6b74f582cc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d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6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3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Wesseler-Nering t.h.v. Het Leunenberg 486 te Enschede - Het Leu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6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Wesseler-Nering t.h.v. Het Leunenberg 486 te Enschede</meta:user-defined>
    <meta:user-defined meta:name="DCTERMS.W3CDTF/DCTERMS.available">2025-03-26</meta:user-defined>
    <meta:user-defined meta:name="DCTERMS.W3CDTF/OVERHEIDop.jaargang">2025</meta:user-defined>
    <meta:user-defined meta:name="OVERHEIDop.publicationIssue">123382</meta:user-defined>
    <meta:user-defined meta:name="OVERHEIDop.GmbID/DC.identifier">gmb-2025-123382</meta:user-defined>
    <meta:user-defined meta:name="OVERHEIDop.versieInformatie"/>
  </office:meta>
</office:document-meta>
</file>