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Bezwaarschriften d.d. 27 maart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woensdag 27 maart om 19.30 uur houdt de bezwaarschriftencommissie in de Raadzaal van het gemeentehuis te Roelofarendsveen een openbare vergadering.</text:p>
            <text:p text:style-name="al"/>
            <text:p text:style-name="al">Behandeld wordt: </text:p>
            <text:p text:style-name="al"/>
            <text:p text:style-name="al">19.30 -20.00 uur: Bezwaar tegen een verleende vergunning voor een Buurtfeest </text:p>
            <text:p text:style-name="al"/>
            <text:p text:style-name="al">20.15 - 20.45 uur: Bezwaar tegen de verleende omgevingsvergunning voor een woonboot</text:p>
            <text:p text:style-name="al"/>
            <text:p text:style-name="al">Voorzitter: Mevrouw L. van Schie-Kooman</text:p>
            <text:p text:style-name="al">Leden: Nikola Tibolt, Geert van Atteveld</text:p>
            <text:p text:style-name="al">Secretaris: Heidi de Jong</text:p>
            <text:p text:style-name="al"/>
            <text:p text:style-name="al">Voor nadere informatie kunt u contact opnemen met Heidi de Jong, Nicole Sanchez (secretaris) of Erna Abbing (planning). U kunt mailen naar <text:a xlink:href="mailto:info@nieuwkoop.nl" xlink:type="simple">info@nieuwkoop.nl</text:a> of bellen via 140172 (doorkiesnr. Nieuwkoop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3377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77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Recht | Burgerlijk recht</meta:user-defined>
    <meta:user-defined meta:name="DCTERMS.abstract">Agenda hoorzitting d.d. 27 maart 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genda Commissie Bezwaarschriften d.d. 27 maart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77</meta:user-defined>
    <meta:user-defined meta:name="OVERHEIDop.GmbID/DC.identifier">gmb-2025-123377</meta:user-defined>
    <meta:user-defined meta:name="OVERHEIDop.versieInformatie"/>
  </office:meta>
</office:document-meta>
</file>