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gevelbekleding, Marssteden 30, 7547 TC Enschede, Verzoeklocatie 202503180070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8 maart 2025 hebben wij een aanvraag ontvangen voor het renoveren van de gevelbekleding op de locatie Marssteden 30, 7547 TC Enschede. De aanvraag is geregistreerd onder zaaknummer 0153Z202503190006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3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renoveren van de gevelbekleding, Marssteden 30, 7547 TC Enschede, Verzoeklocatie 2025031800708</meta:user-defined>
    <meta:user-defined meta:name="DCTERMS.W3CDTF/DCTERMS.available">2025-04-02</meta:user-defined>
    <meta:user-defined meta:name="DCTERMS.W3CDTF/OVERHEIDop.jaargang">2025</meta:user-defined>
    <meta:user-defined meta:name="OVERHEIDop.publicationIssue">123373</meta:user-defined>
    <meta:user-defined meta:name="OVERHEIDop.GmbID/DC.identifier">gmb-2025-123373</meta:user-defined>
    <meta:user-defined meta:name="OVERHEIDop.versieInformatie"/>
  </office:meta>
</office:document-meta>
</file>