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uitbouwen van de 1e verdieping,  [DVT00B15772G0000] Deventer B 15772, Vosakkerstraat 3, 7413R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9-03-2025</text:span>
          </text:p>
            <text:p text:style-name="common-al">
            <text:span text:style-name="nadrukvet">Locatie:</text:span> [DVT00B15772G0000] Deventer B 15772, Vosakkerstraat 3, 7413RH Deventer</text:p>
            <text:p text:style-name="common-al">
            <text:span text:style-name="nadrukvet">Zaakomschrijving:</text:span> het uitbouwen van de 1e verdieping</text:p>
            <text:p text:style-name="common-al">
            <text:span text:style-name="nadrukvet">Zaaknummer:</text:span> Z2025-000022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37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41</meta:user-defined>
    <meta:user-defined meta:name="DCTERMS.abstract">het uitbouwen van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uitbouwen van de 1e verdieping,  [DVT00B15772G0000] Deventer B 15772, Vosakkerstraat 3, 7413RH Devent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72</meta:user-defined>
    <meta:user-defined meta:name="OVERHEIDop.GmbID/DC.identifier">gmb-2025-123372</meta:user-defined>
    <meta:user-defined meta:name="OVERHEIDop.versieInformatie"/>
  </office:meta>
</office:document-meta>
</file>