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keet van maandag 24 maart 2025 tot en met vrijdag 4 april 2025 voor het Trumanplein 7 in Egmond aan Zee, verzenddatum 19 maart 2025 (Z2025-00001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337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7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7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79</meta:user-defined>
    <meta:user-defined meta:name="DCTERMS.abstract">plaatsen van een keet van maandag 24 maart 2025 tot en met vrijdag 4 april 2025 voor het Trumanplein 7 in Egmond aan Zee, verzenddatum 19 maart 2025 (Z2025-00001879)</meta:user-defined>
    <dc:language>nl</dc:language>
    <meta:user-defined meta:name="OVERHEIDop.locatietype/OVERHEIDop.gebiedsmarkering">Punt</meta:user-defined>
    <meta:user-defined meta:name="DC.title">Gemeente Bergen, verleende vergunning voor het plaatsen van een keet van maandag 24 maart 2025 tot en met vrijdag 4 april 2025 voor het Trumanplein 7 in Egmond aan Zee, verzenddatum 19 maart 2025 (Z2025-00001879)</meta:user-defined>
    <meta:user-defined meta:name="DCTERMS.W3CDTF/DCTERMS.available">2025-03-21</meta:user-defined>
    <meta:user-defined meta:name="DCTERMS.W3CDTF/OVERHEIDop.jaargang">2025</meta:user-defined>
    <meta:user-defined meta:name="OVERHEIDop.publicationIssue">123370</meta:user-defined>
    <meta:user-defined meta:name="OVERHEIDop.GmbID/DC.identifier">gmb-2025-123370</meta:user-defined>
    <meta:user-defined meta:name="OVERHEIDop.versieInformatie"/>
  </office:meta>
</office:document-meta>
</file>