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2 biofilter-containers, Kamerlingh Onneslaan 18, 3401M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2 biofilter-containers, Kamerlingh Onneslaan 18, 3401MZ IJsselstein</text:span>
          </text:p>
            <text:p text:style-name="common-al">Burgemeester en wethouders maken bekend, een besluit te hebben genomen op de aanvraag voor een het plaatsen van 2 biofilter-containers . Het besluit betreft:</text:p>
            <text:p text:style-name="common-al">Locatie: Kamerlingh Onneslaan 18, 3401MZ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Verzenddatum besluit: 9 januari 2025</text:p>
            <text:p text:style-name="common-al">Zaaknummer: Z-2024-11763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9 januari 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33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7635</meta:user-defined>
    <dc:language>nl</dc:language>
    <meta:user-defined meta:name="OVERHEIDop.locatietype/OVERHEIDop.gebiedsmarkering">Vlak</meta:user-defined>
    <meta:user-defined meta:name="DC.title">Kennisgeving besluit op het plaatsen van 2 biofilter-containers, Kamerlingh Onneslaan 18, 3401MZ IJsselstein</meta:user-defined>
    <meta:user-defined meta:name="DCTERMS.W3CDTF/DCTERMS.available">2025-01-13</meta:user-defined>
    <meta:user-defined meta:name="DCTERMS.W3CDTF/OVERHEIDop.jaargang">2025</meta:user-defined>
    <meta:user-defined meta:name="OVERHEIDop.publicationIssue">12337</meta:user-defined>
    <meta:user-defined meta:name="OVERHEIDop.GmbID/DC.identifier">gmb-2025-12337</meta:user-defined>
    <meta:user-defined meta:name="OVERHEIDop.versieInformatie"/>
  </office:meta>
</office:document-meta>
</file>