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6e0f77-f8db-473b-9037-c8273e8f44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uwenbos t.h.v. huisnummer 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uwenbos gelegen is binnen de bebouwde kom van de gemeente Enschede;</text:p>
            <text:p text:style-name="al"/>
            <text:p text:style-name="al">dat de Ruwenbos in beheer is bij de gemeente Enschede;</text:p>
            <text:p text:style-name="al"/>
            <text:p text:style-name="al">dat de Ruwenbos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Ruwenbos ter hoogte van huisnummer 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Ruwenbos ter hoogte van huisnummer 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42830188679245mm"><draw:image xlink:href="Pictures/Afbeelding1id86e0f77-f8db-473b-9037-c8273e8f446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4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3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Ruwenbos t.h.v. huisnummer 5 te Enschede - Ruwen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4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uwenbos t.h.v. huisnummer 5 te Enschede</meta:user-defined>
    <meta:user-defined meta:name="DCTERMS.W3CDTF/DCTERMS.available">2025-03-26</meta:user-defined>
    <meta:user-defined meta:name="DCTERMS.W3CDTF/OVERHEIDop.jaargang">2025</meta:user-defined>
    <meta:user-defined meta:name="OVERHEIDop.publicationIssue">123368</meta:user-defined>
    <meta:user-defined meta:name="OVERHEIDop.GmbID/DC.identifier">gmb-2025-123368</meta:user-defined>
    <meta:user-defined meta:name="OVERHEIDop.versieInformatie"/>
  </office:meta>
</office:document-meta>
</file>