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veranderen en vergroten van een woonhuis (technische bouwactiviteit) aan de Waarbekenplein 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5 een besluit genomen op de aanvraag met zaaknummer Z2025-00000506 voor een Omgevingsvergunning voor het veranderen en vergroten van een woonhuis (technische bouwactiviteit) op locatie Waarbekenplein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3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6</meta:user-defined>
    <meta:user-defined meta:name="DCTERMS.abstract">Betreft: Beschikking op aanvraag op locatie Waarbekenplein 3 in Hengelo</meta:user-defined>
    <dc:language>nl</dc:language>
    <meta:user-defined meta:name="OVERHEIDop.locatietype/OVERHEIDop.gebiedsmarkering">Vlak</meta:user-defined>
    <meta:user-defined meta:name="DC.title">Kennisgeving besluit op Omgevingsvergunning; veranderen en vergroten van een woonhuis (technische bouwactiviteit) aan de Waarbekenplein 3 in Hengelo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367</meta:user-defined>
    <meta:user-defined meta:name="OVERHEIDop.GmbID/DC.identifier">gmb-2025-123367</meta:user-defined>
    <meta:user-defined meta:name="OVERHEIDop.versieInformatie"/>
  </office:meta>
</office:document-meta>
</file>