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lokkenstoel op betonnen fundering en hergebruik luidklok, Westerweg 250, 1815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250, 1815 JK Alkmaar<text:span text:style-name="nadrukvet">; </text:span>het plaatsen van een klokkenstoel op betonnen fundering en hergebruik luidklok</text:p>
            <text:p text:style-name="common-al">
            
          </text:p>
            <text:p text:style-name="common-al">Datum ontvangst: 18-03-2025</text:p>
            <text:p text:style-name="common-al">Zaaknummer: 000010846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36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4668</meta:user-defined>
    <dc:language>nl</dc:language>
    <meta:user-defined meta:name="OVERHEIDop.locatietype/OVERHEIDop.gebiedsmarkering">Punt</meta:user-defined>
    <meta:user-defined meta:name="DC.title">Omgevingsvergunning aangevraagd: het plaatsen van een klokkenstoel op betonnen fundering en hergebruik luidklok, Westerweg 250, 1815 JK Alkm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66</meta:user-defined>
    <meta:user-defined meta:name="OVERHEIDop.GmbID/DC.identifier">gmb-2025-123366</meta:user-defined>
    <meta:user-defined meta:name="OVERHEIDop.versieInformatie"/>
  </office:meta>
</office:document-meta>
</file>