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 F Engelhardstraat 28, 8802 XZ Franeker, Verzoeklocatie 2025022801430</text:p>
      <text:section text:name="zakelijke-mededeling_id1-3-2" text:style-name="zakelijke-mededeling">
        <text:section text:name="zakelijke-mededeling-tekst_id1-3-2-1" text:style-name="zakelijke-mededeling-tekst">
          <text:section text:name="tekst_id1-3-2-1-1" text:style-name="tekst">
            <text:p text:style-name="common-al">Op 28-02-2025 hebben burgemeester en wethouders van de gemeente Waadhoeke een aanvraag ontvangen voor een omgevingsvergunning op locatie C F Engelhardstraat 28, 8802 XZ Franeker, Verzoeklocatie 2025022801430. De aanvraag is geregistreerd onder zaaknummer 2025-056059. De aanvraag betreft het verbouwen van wijkgebouw De Terp.</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6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6059</meta:user-defined>
    <meta:user-defined meta:name="DCTERMS.abstract">Aanvraag omgevingsvergunning voor het verbouwen van wijkgebouw De Terp op locatie C F Engelhardstraat 28, 8802 XZ Franeker, Verzoeklocatie 202502280143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 F Engelhardstraat 28, 8802 XZ Franeker, Verzoeklocatie 2025022801430</meta:user-defined>
    <meta:user-defined meta:name="DCTERMS.W3CDTF/DCTERMS.available">2025-03-21</meta:user-defined>
    <meta:user-defined meta:name="DCTERMS.W3CDTF/OVERHEIDop.jaargang">2025</meta:user-defined>
    <meta:user-defined meta:name="OVERHEIDop.publicationIssue">123364</meta:user-defined>
    <meta:user-defined meta:name="OVERHEIDop.GmbID/DC.identifier">gmb-2025-123364</meta:user-defined>
    <meta:user-defined meta:name="OVERHEIDop.versieInformatie"/>
  </office:meta>
</office:document-meta>
</file>