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aan de Parklaan 65 in Sassenheim, Z2025-00000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de Parklaan 65 in Sassenheim op 24 maart 2025</text:p>
              </text:list-item>
            </text:list>
            <text:p text:style-name="common-al"/>
            <text:p text:style-name="common-al">Ingangsdatum van: 24 maart 2025</text:p>
            <text:p text:style-name="common-al">Einddatum tot en met: 24 maart 2025</text:p>
            <text:p text:style-name="common-al">
            <text:span text:style-name="nadrukcur">Datum besluit:</text:span>19 maart 2025</text:p>
            <text:p text:style-name="common-al">
            <text:span text:style-name="nadrukcur">Uiterlijke reactiedatum:</text:span>30 april 2025</text:p>
            <text:p text:style-name="common-al">Kenmerk besluit:Z2025-000008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33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 aan de Parklaan 65 in Sassenheim, Z2025-00000807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63</meta:user-defined>
    <meta:user-defined meta:name="OVERHEIDop.GmbID/DC.identifier">gmb-2025-123363</meta:user-defined>
    <meta:user-defined meta:name="OVERHEIDop.versieInformatie"/>
  </office:meta>
</office:document-meta>
</file>