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en vrijstelling exploitatie voor Snecks in Schoorl, verzenddatum 19 maart 2025 (Z2025-00001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3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20</meta:user-defined>
    <meta:user-defined meta:name="DCTERMS.abstract">terrasvergunning en vrijstelling exploitatie voor Snecks in Schoorl, verzenddatum 19 maart 2025 (Z2025-00001220)</meta:user-defined>
    <dc:language>nl</dc:language>
    <meta:user-defined meta:name="OVERHEIDop.locatietype/OVERHEIDop.gebiedsmarkering">Punt</meta:user-defined>
    <meta:user-defined meta:name="DC.title">Gemeente Bergen, verleende terrasvergunning en vrijstelling exploitatie voor Snecks in Schoorl, verzenddatum 19 maart 2025 (Z2025-00001220)</meta:user-defined>
    <meta:user-defined meta:name="DCTERMS.W3CDTF/DCTERMS.available">2025-03-21</meta:user-defined>
    <meta:user-defined meta:name="DCTERMS.W3CDTF/OVERHEIDop.jaargang">2025</meta:user-defined>
    <meta:user-defined meta:name="OVERHEIDop.publicationIssue">123358</meta:user-defined>
    <meta:user-defined meta:name="OVERHEIDop.GmbID/DC.identifier">gmb-2025-123358</meta:user-defined>
    <meta:user-defined meta:name="OVERHEIDop.versieInformatie"/>
  </office:meta>
</office:document-meta>
</file>