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een partij grond (355 m3) ten behoeve van het dempen van een gedeelte van een sloot, Adriaansweg in Kruiningen.</text:p>
      <text:section text:name="zakelijke-mededeling_id1-3-2" text:style-name="zakelijke-mededeling">
        <text:section text:name="zakelijke-mededeling-tekst_id1-3-2-1" text:style-name="zakelijke-mededeling-tekst">
          <text:section text:name="tekst_id1-3-2-1-1" text:style-name="tekst">
            <text:p text:style-name="common-al">Op 14 maart 2025 hebben wij een melding ontvangen. De melding is gedaan voor de locatie gelegen aan de Adriaansweg in Kruiningen.</text:p>
            <text:p text:style-name="common-al">Het gaat om een melding in het kader van het Besluit activiteiten leefomgeving (Bal), over het toepassen van een partij grond (355 m3) ten behoeve van het dempen van een gedeelte van een sloot.</text:p>
            <text:p text:style-name="common-al">De melding is geregistreerd onder nummer Z2025-00002043.</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tel. 0115 745100.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23354</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54</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354</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477</meta:user-defined>
    <meta:user-defined meta:name="DCTERMS.abstract">Betreft: Melding Besluit activiteiten leefomgeving, het toepassen van een partij grond (355 m3) t.b.v. het dempen van een gedeelte van een sloot, Locatie: Adriaansweg in Kruininge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Melding Besluit activiteiten leefomgeving, het toepassen van een partij grond (355 m3) ten behoeve van het dempen van een gedeelte van een sloot, Adriaansweg in Kruiningen.</meta:user-defined>
    <meta:user-defined meta:name="DCTERMS.W3CDTF/DCTERMS.available">2025-03-21</meta:user-defined>
    <meta:user-defined meta:name="DCTERMS.W3CDTF/OVERHEIDop.jaargang">2025</meta:user-defined>
    <meta:user-defined meta:name="OVERHEIDop.publicationIssue">123354</meta:user-defined>
    <meta:user-defined meta:name="OVERHEIDop.GmbID/DC.identifier">gmb-2025-123354</meta:user-defined>
    <meta:user-defined meta:name="OVERHEIDop.versieInformatie"/>
  </office:meta>
</office:document-meta>
</file>