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cob Marisstraat 12 105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onderhoud en herstelwerkzaamheden aan een erker aan de voorgevel met behoud van de woonfunctie.</text:p>
            <text:p text:style-name="common-al">Besluit: gedeeltelijk verleend</text:p>
            <text:p text:style-name="common-al">Besluit verzonden op: 19-03-2025</text:p>
            <text:p text:style-name="common-al">Zaakadres: Jacob Marisstraat 12 1058HZ Amsterdam</text:p>
            <text:p text:style-name="common-al">Zaaknummer: Z2025-003906</text:p>
            <text:p text:style-name="common-al">DSO-nummer: 20250128010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9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5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06</meta:user-defined>
    <meta:user-defined meta:name="DCTERMS.abstract">het uitvoeren van onderhoud en herstelwerkzaamheden aan een erker aan de voor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cob Marisstraat 12 1058HZ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52</meta:user-defined>
    <meta:user-defined meta:name="OVERHEIDop.GmbID/DC.identifier">gmb-2025-123352</meta:user-defined>
    <meta:user-defined meta:name="OVERHEIDop.versieInformatie"/>
  </office:meta>
</office:document-meta>
</file>