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Oostwijk 13, 13a en 13b Dedemsvaart en Coevorderweg 93 Slagharen'' is vastgesteld</text:p>
      <text:section text:name="zakelijke-mededeling_id1-3-2" text:style-name="zakelijke-mededeling">
        <text:section text:name="zakelijke-mededeling-tekst_id1-3-2-1" text:style-name="zakelijke-mededeling-tekst">
          <text:section text:name="tekst_id1-3-2-1-1" text:style-name="tekst">
            <text:p text:style-name="common-al">Het wijzigingsplan wijzigt het Omgevingsplan gemeente Hardenberg en heeft te maken met de percelen behorende bij Oostwijk 13, 13a en 13b in Dedemsvaart en Coevorderweg 93 in Slagharen.</text:p>
            <text:p text:style-name="common-al">Het wijzigingsplan is bedoeld om de bouw van een vrijstaande schuurwoning mogelijk te maken naast het bestaande woongebouw aan de Oostwijk 13, 13a en 13b in Dedemsvaart. Ter compensatie worden er landschapsontsierende gebouwen gesloopt aan de Oostwijk 13, 13a en 13b in Dedemsvaart en aan de Coevorderweg 93 in Slagharen. Tevens worden de percelen opnieuw ingericht met beplanting. Er zijn geen zienswijzen ontvangen over het ontwerp-wijzigingsplan. </text:p>
            <text:p text:style-name="common-al">Het college van burgemeester en wethouders heeft het plan ongewijzigd vastgesteld. </text:p>
            <text:p text:style-name="common-al">
            <text:span text:style-name="nadrukvet">Vanaf 25 maart 2025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06-VG01</text:p>
              </text:list-item>
              <text:list-item text:style-override="id1-3-2-1-1-6-2">
                <text:number>2.</text:number>
                <text:p text:style-name="al">Digitaal in het gemeentehuis in Hardenberg. Maak een afspraak via telefoonnummer 140523.</text:p>
              </text:list-item>
            </text:list>
            <text:p text:style-name="common-al">
            <text:span text:style-name="nadrukvet">Bent u het niet eens met dit besluit dan kunt u in beroep gaan</text:span>
          </text:p>
            <text:p text:style-name="common-al">Belanghebbenden mogen dat altijd. Dan kan vanaf 26 maart 2025.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4">
              <text:list-item text:style-override="id1-3-2-1-1-14-1">
                <text:number>1.</text:number>
                <text:p text:style-name="al"> uw naam en adres;</text:p>
              </text:list-item>
              <text:list-item text:style-override="id1-3-2-1-1-14-2">
                <text:number>2.</text:number>
                <text:p text:style-name="al"> de datum waarop u de brief schrijft;</text:p>
              </text:list-item>
              <text:list-item text:style-override="id1-3-2-1-1-14-3">
                <text:number>3.</text:number>
                <text:p text:style-name="al"> over welk besluit het gaat;</text:p>
              </text:list-item>
              <text:list-item text:style-override="id1-3-2-1-1-14-4">
                <text:number>4.</text:number>
                <text:p text:style-name="al"> waarom u het niet eens bent met het besluit; </text:p>
              </text:list-item>
              <text:list-item text:style-override="id1-3-2-1-1-14-5">
                <text:number>5.</text:number>
                <text:p text:style-name="al"> uw handtekening.</text:p>
              </text:list-item>
              <text:list-item text:style-override="id1-3-2-1-1-14-6">
                <text:number>6.</text:number>
                <text:p text:style-name="al">Stuur een kopie van het besluit mee.</text:p>
              </text:list-item>
            </text:list>
            <text:p text:style-name="last-al">Niet-belanghebbenden kunnen alleen in beroep gaan als zij tegen het ontwerpbesluit een zienswijze hebben ingediend. Meer informatie vindt u op de website van de Raad van State. Het wijzigingsplan treedt in werking op 21 april 2025.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3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t wijzigingsplan ''TAM-omgevingsplan Oostwijk 13, 13a en 13b Dedemsvaart en Coevorderweg 93 Slagharen'' is vastgesteld</meta:user-defined>
    <meta:user-defined meta:name="DCTERMS.W3CDTF/DCTERMS.available">2025-03-24</meta:user-defined>
    <meta:user-defined meta:name="DCTERMS.W3CDTF/OVERHEIDop.jaargang">2025</meta:user-defined>
    <meta:user-defined meta:name="OVERHEIDop.publicationIssue">123347</meta:user-defined>
    <meta:user-defined meta:name="OVERHEIDop.GmbID/DC.identifier">gmb-2025-123347</meta:user-defined>
    <meta:user-defined meta:name="OVERHEIDop.versieInformatie"/>
  </office:meta>
</office:document-meta>
</file>