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wijzigingsplan 'TAM-omgevingsplan De Haarweg 21b Lutten en Kromhofsweg 6 Heemserveen' 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wijzigt het 'Omgevingsplan gemeente Hardenberg' heeft te maken met de percelen behorende bij De Korte Slagenweg 6 en De Haarweg 21 in Lutten en Kromhofsweg 6 in Heemserveen. Het wijzigingsplan is bedoeld om de bouw van een vrijstaande woning mogelijk te maken naast het bestaande woongebouw aan De Korte Slagenweg 6 en De Haarweg 21 in Lutten. Ter compensatie worden er landschapsontsierende gebouwen gesloopt aan De Korte Slagenweg 6 in Lutten en Kromhofsweg 6 in Heemserveen. Tevens worden de percelen opnieuw ingericht met beplanting. Er zijn geen zienswijzen ontvangen over het ontwerp-wijzigingsplan. Het college van burgemeester en wethouders heeft het plan op 18 maart 2025 ongewijzigd vastgesteld. </text:p>
            <text:p text:style-name="common-al">
            <text:span text:style-name="nadrukvet">Vanaf 25 maart 2025 is het wijzig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0000TAM0009-VG01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26 maart 2025. 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de brief schrijft u:</text:p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waarop u de brief schrijft;</text:p>
              </text:list-item>
              <text:list-item text:style-override="id1-3-2-1-1-12-3">
                <text:number>3.</text:number>
                <text:p text:style-name="al">over welk besluit het gaat;</text:p>
              </text:list-item>
              <text:list-item text:style-override="id1-3-2-1-1-12-4">
                <text:number>4.</text:number>
                <text:p text:style-name="al">waarom u het niet eens bent met het besluit; </text:p>
              </text:list-item>
              <text:list-item text:style-override="id1-3-2-1-1-12-5">
                <text:number>5.</text:number>
                <text:p text:style-name="al">uw handtekening.</text:p>
              </text:list-item>
              <text:list-item text:style-override="id1-3-2-1-1-12-6">
                <text:number>6.</text:number>
                <text:p text:style-name="al">Stuur een kopie van het besluit mee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wijzigingsplan treedt in werking op 21 april 2025. Het plan is dan nog niet onherroepelijk. Bij spoed kunt u een brief sturen naar de voorlopige voorzieningenrechter van de Afdeling bestuursrechtspraak. U vraagt dan als voorlopige voorziening de opschorting van de inwerkingtreding van de wijziging van het omgevingspl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4 maart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334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4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wijzigingsplan 'TAM-omgevingsplan De Haarweg 21b Lutten en Kromhofsweg 6 Heemserveen' is vastgestel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341</meta:user-defined>
    <meta:user-defined meta:name="OVERHEIDop.GmbID/DC.identifier">gmb-2025-123341</meta:user-defined>
    <meta:user-defined meta:name="OVERHEIDop.versieInformatie"/>
  </office:meta>
</office:document-meta>
</file>