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rindelen en isoleren van de eerste verdieping en het uitbouwen van het dakterras aan Ypendael 22, 3743AW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herindelen en isoleren van de eerste verdieping en het uitbouwen van het dakterras aan Ypendael 22 3743AW Baarn. Kenmerk 1139390 en datum besluit 19-03-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333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3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3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390</meta:user-defined>
    <meta:user-defined meta:name="DCTERMS.abstract">het herindelen en isoleren van de eerste verdieping en het uitbouwen van het dakterras</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herindelen en isoleren van de eerste verdieping en het uitbouwen van het dakterras aan Ypendael 22, 3743AW Baarn</meta:user-defined>
    <meta:user-defined meta:name="DCTERMS.W3CDTF/DCTERMS.available">2025-03-21</meta:user-defined>
    <meta:user-defined meta:name="DCTERMS.W3CDTF/OVERHEIDop.jaargang">2025</meta:user-defined>
    <meta:user-defined meta:name="OVERHEIDop.publicationIssue">123335</meta:user-defined>
    <meta:user-defined meta:name="OVERHEIDop.GmbID/DC.identifier">gmb-2025-123335</meta:user-defined>
    <meta:user-defined meta:name="OVERHEIDop.versieInformatie"/>
  </office:meta>
</office:document-meta>
</file>