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Westerein 4, 8842 LB Wjelsryp</text:p>
      <text:section text:name="zakelijke-mededeling_id1-3-2" text:style-name="zakelijke-mededeling">
        <text:section text:name="zakelijke-mededeling-tekst_id1-3-2-1" text:style-name="zakelijke-mededeling-tekst">
          <text:section text:name="tekst_id1-3-2-1-1" text:style-name="tekst">
            <text:p text:style-name="common-al">Op 10-02-2025 hebben burgemeester en wethouders van de gemeente Waadhoeke een aanvraag ontvangen voor een omgevingsvergunning op locatie Westerein 4, 8842 LB Wjelsryp. De aanvraag is geregistreerd onder zaaknummer 2025-041701. De aanvraag betreft het aanbouwen van een serre.</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mogelijk om binnengekomen aanvragen in te zien. Het is niet mogelijk om hiertegen bezwaar te maken. Binnengekomen aanvragen kunt u op afspraak inzien in het gemeentehuis aan de Harlingerweg 18 in Franeker. Wilt u een aanvraag inzien? Of wilt u meer informatie ontvangen over de aanvraag of procedure? Neem dan contact met ons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23333</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333</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333</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41701</meta:user-defined>
    <meta:user-defined meta:name="DCTERMS.abstract">Aanvraag omgevingsvergunning voor het aanbouwen van een serre op locatie Westerein 4, 8842 LB Wjelsryp.</meta:user-defined>
    <dc:language>nl</dc:language>
    <meta:user-defined meta:name="OVERHEIDop.locatietype/OVERHEIDop.gebiedsmarkering">Punt</meta:user-defined>
    <meta:user-defined meta:name="DC.title">Kennisgeving ontvangst aanvraag omgevingsvergunning Westerein 4, 8842 LB Wjelsryp</meta:user-defined>
    <meta:user-defined meta:name="DCTERMS.W3CDTF/DCTERMS.available">2025-03-21</meta:user-defined>
    <meta:user-defined meta:name="DCTERMS.W3CDTF/OVERHEIDop.jaargang">2025</meta:user-defined>
    <meta:user-defined meta:name="OVERHEIDop.publicationIssue">123333</meta:user-defined>
    <meta:user-defined meta:name="OVERHEIDop.GmbID/DC.identifier">gmb-2025-123333</meta:user-defined>
    <meta:user-defined meta:name="OVERHEIDop.versieInformatie"/>
  </office:meta>
</office:document-meta>
</file>