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nkelhof Modeshow 12-4-2025 op de locatie Hoofdstraat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eft de gemeente een aanvraag ontvangen voor een evenementen vergunning voor Winkelhof Modeshow 12-4-2025 op de locatie Hoofdstraat, Bergambacht. De aanvraag is geregistreerd onder zaaknummer 193115800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3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000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evenementen vergunning voor Winkelhof Modeshow 12-4-2025 op de locatie Hoofdstraat, Bergambach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30</meta:user-defined>
    <meta:user-defined meta:name="OVERHEIDop.GmbID/DC.identifier">gmb-2025-123330</meta:user-defined>
    <meta:user-defined meta:name="OVERHEIDop.versieInformatie"/>
  </office:meta>
</office:document-meta>
</file>