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sterken van bestaande fundering , Herman Colleniusstraat 30, 9718 K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sterken van bestaande fundering  aan Herman Colleniusstraat 30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sterken van bestaande fundering  aan Herman Colleniusstraat 30  te Groningen  , dossiernummer GRN-000136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3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66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sterken van bestaande fundering , Herman Colleniusstraat 30, 9718 KT Groningen</meta:user-defined>
    <meta:user-defined meta:name="OVERHEIDop.datumEindeReactietermijn">2025-02-24</meta:user-defined>
    <meta:user-defined meta:name="OVERHEIDop.terinzageleggingBG">https://groningen.lokalebekendmakingen.nl/case/1:9822:74379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333</meta:user-defined>
    <meta:user-defined meta:name="OVERHEIDop.GmbID/DC.identifier">gmb-2025-12333</meta:user-defined>
    <meta:user-defined meta:name="OVERHEIDop.versieInformatie"/>
  </office:meta>
</office:document-meta>
</file>