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rins Hendrikstraat tegen over nummers 386-3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 </text:p>
            <text:p text:style-name="common-al">Locatie: Prins Hendrikstraat tegen over nummers 386-398 </text:p>
            <text:p text:style-name="common-al">Postcode: 3151AW </text:p>
            <text:p text:style-name="common-al">Gebied: Hoek van Holland</text:p>
            <text:p text:style-name="common-al">Dossiernr: 169607-2025 </text:p>
            <text:p text:style-name="common-al">Datum besluit: 19 maart 2025</text:p>
            <text:p text:style-name="common-al">Activiteit: Haring</text:p>
            <text:p text:style-name="common-al">Periode: 1 juni 2025 tot en met 30 augustus 2025</text:p>
            <text:p text:style-name="common-al">Status: Verleend</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3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Prins Hendrikstraat tegen over nummers 386-398</meta:user-defined>
    <meta:user-defined meta:name="DCTERMS.W3CDTF/DCTERMS.available">2025-03-21</meta:user-defined>
    <meta:user-defined meta:name="DCTERMS.W3CDTF/OVERHEIDop.jaargang">2025</meta:user-defined>
    <meta:user-defined meta:name="OVERHEIDop.publicationIssue">123327</meta:user-defined>
    <meta:user-defined meta:name="OVERHEIDop.GmbID/DC.identifier">gmb-2025-123327</meta:user-defined>
    <meta:user-defined meta:name="OVERHEIDop.versieInformatie"/>
  </office:meta>
</office:document-meta>
</file>