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parkeerplaats , Gladiolenstraat 109, 7531 XM Enschede, Verzoeklocatie 202503180198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8 maart 2025 hebben wij een aanvraag ontvangen voor het aanleggen van een parkeerplaats  op de locatie Gladiolenstraat 109, 7531 XM Enschede. De aanvraag is geregistreerd onder zaaknummer 0153Z20250319000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3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6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anleggen van een parkeerplaats , Gladiolenstraat 109, 7531 XM Enschede, Verzoeklocatie 2025031801985</meta:user-defined>
    <meta:user-defined meta:name="DCTERMS.W3CDTF/DCTERMS.available">2025-04-02</meta:user-defined>
    <meta:user-defined meta:name="DCTERMS.W3CDTF/OVERHEIDop.jaargang">2025</meta:user-defined>
    <meta:user-defined meta:name="OVERHEIDop.publicationIssue">123325</meta:user-defined>
    <meta:user-defined meta:name="OVERHEIDop.GmbID/DC.identifier">gmb-2025-123325</meta:user-defined>
    <meta:user-defined meta:name="OVERHEIDop.versieInformatie"/>
  </office:meta>
</office:document-meta>
</file>