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Ziepseweg 72, 6941AZ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een melding ontvangen waarvoor geen vergunningsplicht geldt voor de locatie Ziepseweg 72, 6941AZ Didam. De melding is geregistreerd onder zaaknummer Z2025-0000053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332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2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2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36</meta:user-defined>
    <meta:user-defined meta:name="DCTERMS.abstract">Betreft: melding op locatie Ziepseweg 72, 6941AZ Didam</meta:user-defined>
    <dc:language>nl</dc:language>
    <meta:user-defined meta:name="OVERHEIDop.locatietype/OVERHEIDop.gebiedsmarkering">Vlak</meta:user-defined>
    <meta:user-defined meta:name="DC.title">Melding het verwijderen van asbest, Ziepseweg 72, 6941AZ Di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22</meta:user-defined>
    <meta:user-defined meta:name="OVERHEIDop.GmbID/DC.identifier">gmb-2025-123322</meta:user-defined>
    <meta:user-defined meta:name="OVERHEIDop.versieInformatie"/>
  </office:meta>
</office:document-meta>
</file>