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unstproject vanuit de provincie op 10 mei 2025 ter hoogte van Markt 5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voor het organiseren van een kunstproject vanuit de provincie op 10 mei 2025 tussen 09:00 uur en 17:00 uur op Markt ter hoogte van nr. 51.</text:p>
            <text:p text:style-name="last-al">Verzenddatum: 11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331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1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1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kunstproject vanuit de provincie op 10 mei 2025 ter hoogte van Markt 51 te Culembor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316</meta:user-defined>
    <meta:user-defined meta:name="OVERHEIDop.GmbID/DC.identifier">gmb-2025-123316</meta:user-defined>
    <meta:user-defined meta:name="OVERHEIDop.versieInformatie"/>
  </office:meta>
</office:document-meta>
</file>