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aneven 7, 5052 BG Goirle, Verzoeklocatie 2025031801861</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Luifel op het perceel Haneven 7, 5052 BG Goirle, Verzoeklocatie 202503180186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33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086</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Haneven 7, 5052 BG Goirle, Verzoeklocatie 2025031801861</meta:user-defined>
    <meta:user-defined meta:name="DCTERMS.W3CDTF/DCTERMS.available">2025-03-21</meta:user-defined>
    <meta:user-defined meta:name="DCTERMS.W3CDTF/OVERHEIDop.jaargang">2025</meta:user-defined>
    <meta:user-defined meta:name="OVERHEIDop.publicationIssue">123314</meta:user-defined>
    <meta:user-defined meta:name="OVERHEIDop.GmbID/DC.identifier">gmb-2025-123314</meta:user-defined>
    <meta:user-defined meta:name="OVERHEIDop.versieInformatie"/>
  </office:meta>
</office:document-meta>
</file>