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vrijmarkt op 30 augustus 2025 tussen Koopmansgildeplein 1 en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kindervrijmarkt op het Koopmansgildeplein tussen nr. 1 en 16 op 30 augustus 2025 tussen 10:00 uur en 14:00 uur.</text:p>
            <text:p text:style-name="last-al">Verzenddatum: 1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3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Kindervrijmarkt op 30 augustus 2025 tussen Koopmansgildeplein 1 en 16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12</meta:user-defined>
    <meta:user-defined meta:name="OVERHEIDop.GmbID/DC.identifier">gmb-2025-123312</meta:user-defined>
    <meta:user-defined meta:name="OVERHEIDop.versieInformatie"/>
  </office:meta>
</office:document-meta>
</file>