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- en dichtmaken van de aanbouw en het realiseren van een overkapping aan Weimersedreef 3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5-00004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0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30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6</meta:user-defined>
    <meta:user-defined meta:name="DCTERMS.abstract">het af- en dichtmaken van de aanbouw en het realiser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geweigerd voor het af- en dichtmaken van de aanbouw en het realiseren van een overkapping aan Weimersedreef 3 4841KG Prinsenbe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08</meta:user-defined>
    <meta:user-defined meta:name="OVERHEIDop.GmbID/DC.identifier">gmb-2025-123308</meta:user-defined>
    <meta:user-defined meta:name="OVERHEIDop.versieInformatie"/>
  </office:meta>
</office:document-meta>
</file>