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4 t/m 20-5-2025, De Kempenstraat 35, 1827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35, 1827 AH Alkmaar<text:span text:style-name="nadrukvet">; </text:span>het plaatsen van een container van 16-4 t/m 20-5-2025</text:p>
            <text:p text:style-name="common-al">
            
          </text:p>
            <text:p text:style-name="common-al">Datum ontvangst: 18-03-2025</text:p>
            <text:p text:style-name="common-al">Zaaknummer: 000010846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6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4 t/m 20-5-2025, De Kempenstraat 35, 1827 AH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07</meta:user-defined>
    <meta:user-defined meta:name="OVERHEIDop.GmbID/DC.identifier">gmb-2025-123307</meta:user-defined>
    <meta:user-defined meta:name="OVERHEIDop.versieInformatie"/>
  </office:meta>
</office:document-meta>
</file>