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en van de 12-dagenregeling (overschrijding geluid) op 29 maart 2025 aan Sport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gebruiken van de 12-dagenregeling (overschrijding geluid) op 29 maart 2025 aan de Sportlaan 1 tussen 20:00 uur en 24:00 uur.</text:p>
            <text:p text:style-name="last-al">Verzenddatum: 11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30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gebruiken van de 12-dagenregeling (overschrijding geluid) op 29 maart 2025 aan Sportlaan 1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06</meta:user-defined>
    <meta:user-defined meta:name="OVERHEIDop.GmbID/DC.identifier">gmb-2025-123306</meta:user-defined>
    <meta:user-defined meta:name="OVERHEIDop.versieInformatie"/>
  </office:meta>
</office:document-meta>
</file>