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Eclipshof 14 1033XT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één boom in de achtertuin</text:p>
            <text:p text:style-name="common-al">Besluit: verleend</text:p>
            <text:p text:style-name="common-al">Besluit verzonden op: 19-03-2025</text:p>
            <text:p text:style-name="common-al">Zaakadres: Eclipshof 14 1033XT Amsterdam</text:p>
            <text:p text:style-name="common-al">Zaaknummer: Z2025-002197</text:p>
            <text:p text:style-name="common-al">DSO-nummer: 2025011600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219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3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197</meta:user-defined>
    <meta:user-defined meta:name="DCTERMS.abstract">kappen éé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Eclipshof 14 1033XT Amsterdam Noo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05</meta:user-defined>
    <meta:user-defined meta:name="OVERHEIDop.GmbID/DC.identifier">gmb-2025-123305</meta:user-defined>
    <meta:user-defined meta:name="OVERHEIDop.versieInformatie"/>
  </office:meta>
</office:document-meta>
</file>