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en container aan Hendrik Marsmanweg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een container aan de Hendrik Marsmanweg 14 in de periode 14 maart 2025 t/m 28 maart 2025.</text:p>
            <text:p text:style-name="last-al">Verzenddatum: 1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een container aan Hendrik Marsmanweg 14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4</meta:user-defined>
    <meta:user-defined meta:name="OVERHEIDop.GmbID/DC.identifier">gmb-2025-123304</meta:user-defined>
    <meta:user-defined meta:name="OVERHEIDop.versieInformatie"/>
  </office:meta>
</office:document-meta>
</file>